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087</text:p>
          </table:table-cell>
          <table:table-cell table:number-columns-repeated="4" table:style-name="ce10"/>
          <table:table-cell office:value-type="string" table:style-name="ce12">
            <text:p>04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5" table:style-name="ce16">
            <text:p>23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80" table:style-name="ce17">
            <text:p>10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80:203</text:p>
          </table:table-cell>
          <table:covered-table-cell/>
          <table:table-cell office:value-type="float" office:value="2397377.71" table:style-name="ce20">
            <text:p>2397377,71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85:78</text:p>
          </table:table-cell>
          <table:covered-table-cell/>
          <table:table-cell office:value-type="float" office:value="1528730.5" table:style-name="ce20">
            <text:p>1528730,5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69:4876</text:p>
          </table:table-cell>
          <table:covered-table-cell/>
          <table:table-cell office:value-type="float" office:value="133005.76000000001" table:style-name="ce20">
            <text:p>133005,7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065:131</text:p>
          </table:table-cell>
          <table:covered-table-cell/>
          <table:table-cell office:value-type="float" office:value="1214986.77" table:style-name="ce20">
            <text:p>1214986,77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206:856</text:p>
          </table:table-cell>
          <table:covered-table-cell/>
          <table:table-cell office:value-type="float" office:value="74115.960000000006" table:style-name="ce20">
            <text:p>74115,9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2000001:575</text:p>
          </table:table-cell>
          <table:covered-table-cell/>
          <table:table-cell office:value-type="float" office:value="1223681.8500000001" table:style-name="ce20">
            <text:p>1223681,8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6700007:217</text:p>
          </table:table-cell>
          <table:covered-table-cell/>
          <table:table-cell office:value-type="float" office:value="58502.29" table:style-name="ce20">
            <text:p>58502,29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4505001:1328</text:p>
          </table:table-cell>
          <table:covered-table-cell/>
          <table:table-cell office:value-type="float" office:value="309027720.81999999" table:style-name="ce20">
            <text:p>309027720,82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4505001:1329</text:p>
          </table:table-cell>
          <table:covered-table-cell/>
          <table:table-cell office:value-type="float" office:value="6611935.0300000003" table:style-name="ce20">
            <text:p>6611935,03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4505001:1330</text:p>
          </table:table-cell>
          <table:covered-table-cell/>
          <table:table-cell office:value-type="float" office:value="5552741.5599999996" table:style-name="ce20">
            <text:p>5552741,5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4505001:1331</text:p>
          </table:table-cell>
          <table:covered-table-cell/>
          <table:table-cell office:value-type="float" office:value="6916854.3700000001" table:style-name="ce20">
            <text:p>6916854,37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4505001:1332</text:p>
          </table:table-cell>
          <table:covered-table-cell/>
          <table:table-cell office:value-type="float" office:value="6523668.9100000001" table:style-name="ce20">
            <text:p>6523668,91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4505001:1333</text:p>
          </table:table-cell>
          <table:covered-table-cell/>
          <table:table-cell office:value-type="float" office:value="6716249.54" table:style-name="ce20">
            <text:p>6716249,5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4505001:1334</text:p>
          </table:table-cell>
          <table:covered-table-cell/>
          <table:table-cell office:value-type="float" office:value="6684152.7699999996" table:style-name="ce20">
            <text:p>6684152,77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4505001:1335</text:p>
          </table:table-cell>
          <table:covered-table-cell/>
          <table:table-cell office:value-type="float" office:value="4950927.08" table:style-name="ce20">
            <text:p>4950927,08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4505001:1336</text:p>
          </table:table-cell>
          <table:covered-table-cell/>
          <table:table-cell office:value-type="float" office:value="4983023.8499999996" table:style-name="ce20">
            <text:p>4983023,8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4505001:1337</text:p>
          </table:table-cell>
          <table:covered-table-cell/>
          <table:table-cell office:value-type="float" office:value="6868709.21" table:style-name="ce20">
            <text:p>6868709,21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4505001:1338</text:p>
          </table:table-cell>
          <table:covered-table-cell/>
          <table:table-cell office:value-type="float" office:value="6708225.3499999996" table:style-name="ce20">
            <text:p>6708225,3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4505001:1339</text:p>
          </table:table-cell>
          <table:covered-table-cell/>
          <table:table-cell office:value-type="float" office:value="5697177.0300000003" table:style-name="ce20">
            <text:p>5697177,03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4505001:1340</text:p>
          </table:table-cell>
          <table:covered-table-cell/>
          <table:table-cell office:value-type="float" office:value="6523668.9100000001" table:style-name="ce20">
            <text:p>6523668,91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4505001:1341</text:p>
          </table:table-cell>
          <table:covered-table-cell/>
          <table:table-cell office:value-type="float" office:value="6908830.1699999999" table:style-name="ce20">
            <text:p>6908830,17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4505001:1342</text:p>
          </table:table-cell>
          <table:covered-table-cell/>
          <table:table-cell office:value-type="float" office:value="6916854.3700000001" table:style-name="ce20">
            <text:p>6916854,37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4505001:1343</text:p>
          </table:table-cell>
          <table:covered-table-cell/>
          <table:table-cell office:value-type="float" office:value="6523668.9100000001" table:style-name="ce20">
            <text:p>6523668,91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4505001:1344</text:p>
          </table:table-cell>
          <table:covered-table-cell/>
          <table:table-cell office:value-type="float" office:value="6716249.54" table:style-name="ce20">
            <text:p>6716249,5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4505001:1345</text:p>
          </table:table-cell>
          <table:covered-table-cell/>
          <table:table-cell office:value-type="float" office:value="6684152.7699999996" table:style-name="ce20">
            <text:p>6684152,77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4505001:1346</text:p>
          </table:table-cell>
          <table:covered-table-cell/>
          <table:table-cell office:value-type="float" office:value="4950927.08" table:style-name="ce20">
            <text:p>4950927,08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4505001:1347</text:p>
          </table:table-cell>
          <table:covered-table-cell/>
          <table:table-cell office:value-type="float" office:value="4983023.8499999996" table:style-name="ce20">
            <text:p>4983023,8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4505001:1348</text:p>
          </table:table-cell>
          <table:covered-table-cell/>
          <table:table-cell office:value-type="float" office:value="6868709.21" table:style-name="ce20">
            <text:p>6868709,21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4505001:1349</text:p>
          </table:table-cell>
          <table:covered-table-cell/>
          <table:table-cell office:value-type="float" office:value="6708225.3499999996" table:style-name="ce20">
            <text:p>6708225,3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4505001:1350</text:p>
          </table:table-cell>
          <table:covered-table-cell/>
          <table:table-cell office:value-type="float" office:value="6499596.3300000001" table:style-name="ce20">
            <text:p>6499596,33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9:4505001:1351</text:p>
          </table:table-cell>
          <table:covered-table-cell/>
          <table:table-cell office:value-type="float" office:value="6515644.7199999997" table:style-name="ce20">
            <text:p>6515644,72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9:4505001:1352</text:p>
          </table:table-cell>
          <table:covered-table-cell/>
          <table:table-cell office:value-type="float" office:value="6908830.1699999999" table:style-name="ce20">
            <text:p>6908830,17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9:4505001:1353</text:p>
          </table:table-cell>
          <table:covered-table-cell/>
          <table:table-cell office:value-type="float" office:value="6916854.3700000001" table:style-name="ce20">
            <text:p>6916854,37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9:4505001:1354</text:p>
          </table:table-cell>
          <table:covered-table-cell/>
          <table:table-cell office:value-type="float" office:value="6523668.9100000001" table:style-name="ce20">
            <text:p>6523668,91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9:4505001:1355</text:p>
          </table:table-cell>
          <table:covered-table-cell/>
          <table:table-cell office:value-type="float" office:value="6716249.54" table:style-name="ce20">
            <text:p>6716249,5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9:4505001:1356</text:p>
          </table:table-cell>
          <table:covered-table-cell/>
          <table:table-cell office:value-type="float" office:value="6684152.7699999996" table:style-name="ce20">
            <text:p>6684152,77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9:4505001:1357</text:p>
          </table:table-cell>
          <table:covered-table-cell/>
          <table:table-cell office:value-type="float" office:value="4950927.08" table:style-name="ce20">
            <text:p>4950927,08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9:4505001:1358</text:p>
          </table:table-cell>
          <table:covered-table-cell/>
          <table:table-cell office:value-type="float" office:value="4983023.8499999996" table:style-name="ce20">
            <text:p>4983023,8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9:4505001:1359</text:p>
          </table:table-cell>
          <table:covered-table-cell/>
          <table:table-cell office:value-type="float" office:value="6868709.21" table:style-name="ce20">
            <text:p>6868709,21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9:4505001:1360</text:p>
          </table:table-cell>
          <table:covered-table-cell/>
          <table:table-cell office:value-type="float" office:value="6708225.3499999996" table:style-name="ce20">
            <text:p>6708225,3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9:4505001:1361</text:p>
          </table:table-cell>
          <table:covered-table-cell/>
          <table:table-cell office:value-type="float" office:value="5817539.9299999997" table:style-name="ce20">
            <text:p>5817539,93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9:4505001:1362</text:p>
          </table:table-cell>
          <table:covered-table-cell/>
          <table:table-cell office:value-type="float" office:value="6523668.9100000001" table:style-name="ce20">
            <text:p>6523668,91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9:4505001:1363</text:p>
          </table:table-cell>
          <table:covered-table-cell/>
          <table:table-cell office:value-type="float" office:value="6908830.1699999999" table:style-name="ce20">
            <text:p>6908830,17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9:4505001:1364</text:p>
          </table:table-cell>
          <table:covered-table-cell/>
          <table:table-cell office:value-type="float" office:value="5456451.2400000002" table:style-name="ce20">
            <text:p>5456451,2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9:4505001:1365</text:p>
          </table:table-cell>
          <table:covered-table-cell/>
          <table:table-cell office:value-type="float" office:value="4950927.08" table:style-name="ce20">
            <text:p>4950927,08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9:4505001:1366</text:p>
          </table:table-cell>
          <table:covered-table-cell/>
          <table:table-cell office:value-type="float" office:value="4966975.47" table:style-name="ce20">
            <text:p>4966975,47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9:4505001:1367</text:p>
          </table:table-cell>
          <table:covered-table-cell/>
          <table:table-cell office:value-type="float" office:value="5496572.2000000002" table:style-name="ce20">
            <text:p>5496572,2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9:4505001:1368</text:p>
          </table:table-cell>
          <table:covered-table-cell/>
          <table:table-cell office:value-type="float" office:value="5849636.7000000002" table:style-name="ce20">
            <text:p>5849636,7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0:0100192:562</text:p>
          </table:table-cell>
          <table:covered-table-cell/>
          <table:table-cell office:value-type="float" office:value="1787270.3" table:style-name="ce20">
            <text:p>1787270,3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0:2500017:84</text:p>
          </table:table-cell>
          <table:covered-table-cell/>
          <table:table-cell office:value-type="float" office:value="2891634.68" table:style-name="ce20">
            <text:p>2891634,68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0:3800002:162</text:p>
          </table:table-cell>
          <table:covered-table-cell/>
          <table:table-cell office:value-type="float" office:value="138181.32" table:style-name="ce20">
            <text:p>138181,32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0:3800005:264</text:p>
          </table:table-cell>
          <table:covered-table-cell/>
          <table:table-cell office:value-type="float" office:value="112228.48" table:style-name="ce20">
            <text:p>112228,48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0:3800005:265</text:p>
          </table:table-cell>
          <table:covered-table-cell/>
          <table:table-cell office:value-type="float" office:value="140285.6" table:style-name="ce20">
            <text:p>140285,6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0:3800005:266</text:p>
          </table:table-cell>
          <table:covered-table-cell/>
          <table:table-cell office:value-type="float" office:value="328632" table:style-name="ce20">
            <text:p>328632,0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0:3800005:267</text:p>
          </table:table-cell>
          <table:covered-table-cell/>
          <table:table-cell office:value-type="float" office:value="143792.74" table:style-name="ce20">
            <text:p>143792,7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0:3800005:268</text:p>
          </table:table-cell>
          <table:covered-table-cell/>
          <table:table-cell office:value-type="float" office:value="143792.74" table:style-name="ce20">
            <text:p>143792,7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0:3800008:183</text:p>
          </table:table-cell>
          <table:covered-table-cell/>
          <table:table-cell office:value-type="float" office:value="111877.77" table:style-name="ce20">
            <text:p>111877,77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0:3800008:184</text:p>
          </table:table-cell>
          <table:covered-table-cell/>
          <table:table-cell office:value-type="float" office:value="157821.29999999999" table:style-name="ce20">
            <text:p>157821,3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2:0100054:131</text:p>
          </table:table-cell>
          <table:covered-table-cell/>
          <table:table-cell office:value-type="float" office:value="605314.44999999995" table:style-name="ce20">
            <text:p>605314,4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2:0100054:180</text:p>
          </table:table-cell>
          <table:covered-table-cell/>
          <table:table-cell office:value-type="float" office:value="1074227.1599999999" table:style-name="ce20">
            <text:p>1074227,1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2:2100035:1006</text:p>
          </table:table-cell>
          <table:covered-table-cell/>
          <table:table-cell office:value-type="float" office:value="459645.73" table:style-name="ce20">
            <text:p>459645,73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00000:17052</text:p>
          </table:table-cell>
          <table:covered-table-cell/>
          <table:table-cell office:value-type="float" office:value="97164.66" table:style-name="ce20">
            <text:p>97164,6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00000:17053</text:p>
          </table:table-cell>
          <table:covered-table-cell/>
          <table:table-cell office:value-type="float" office:value="140551.60999999999" table:style-name="ce20">
            <text:p>140551,61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00000:17054</text:p>
          </table:table-cell>
          <table:covered-table-cell/>
          <table:table-cell office:value-type="float" office:value="146290.5" table:style-name="ce20">
            <text:p>146290,5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15103:1700</text:p>
          </table:table-cell>
          <table:covered-table-cell/>
          <table:table-cell office:value-type="float" office:value="91972.479999999996" table:style-name="ce20">
            <text:p>91972,48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15103:1701</text:p>
          </table:table-cell>
          <table:covered-table-cell/>
          <table:table-cell office:value-type="float" office:value="102421.55" table:style-name="ce20">
            <text:p>102421,5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120003:234</text:p>
          </table:table-cell>
          <table:covered-table-cell/>
          <table:table-cell office:value-type="float" office:value="1378492.58" table:style-name="ce20">
            <text:p>1378492,58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500004:533</text:p>
          </table:table-cell>
          <table:covered-table-cell/>
          <table:table-cell office:value-type="float" office:value="32464.73" table:style-name="ce20">
            <text:p>32464,73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540001:162</text:p>
          </table:table-cell>
          <table:covered-table-cell/>
          <table:table-cell office:value-type="float" office:value="11107189.619999999" table:style-name="ce20">
            <text:p>11107189,62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540001:597</text:p>
          </table:table-cell>
          <table:covered-table-cell/>
          <table:table-cell office:value-type="float" office:value="13019933.439999999" table:style-name="ce20">
            <text:p>13019933,4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000000:7357</text:p>
          </table:table-cell>
          <table:covered-table-cell/>
          <table:table-cell office:value-type="float" office:value="17410.400000000001" table:style-name="ce20">
            <text:p>17410,4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1003:3584</text:p>
          </table:table-cell>
          <table:covered-table-cell/>
          <table:table-cell office:value-type="float" office:value="229710" table:style-name="ce20">
            <text:p>229710,0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1003:3585</text:p>
          </table:table-cell>
          <table:covered-table-cell/>
          <table:table-cell office:value-type="float" office:value="418922.28" table:style-name="ce20">
            <text:p>418922,28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2001010:2480</text:p>
          </table:table-cell>
          <table:covered-table-cell/>
          <table:table-cell office:value-type="float" office:value="8485942.4000000004" table:style-name="ce20">
            <text:p>8485942,4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2601012:253</text:p>
          </table:table-cell>
          <table:covered-table-cell/>
          <table:table-cell office:value-type="float" office:value="854470.19" table:style-name="ce20">
            <text:p>854470,19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101007:514</text:p>
          </table:table-cell>
          <table:covered-table-cell/>
          <table:table-cell office:value-type="float" office:value="822072.6" table:style-name="ce20">
            <text:p>822072,6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101007:515</text:p>
          </table:table-cell>
          <table:covered-table-cell/>
          <table:table-cell office:value-type="float" office:value="873223.78" table:style-name="ce20">
            <text:p>873223,78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9001:568</text:p>
          </table:table-cell>
          <table:covered-table-cell/>
          <table:table-cell office:value-type="float" office:value="172785.48" table:style-name="ce20">
            <text:p>172785,48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9001:569</text:p>
          </table:table-cell>
          <table:covered-table-cell/>
          <table:table-cell office:value-type="float" office:value="1528315.4" table:style-name="ce20">
            <text:p>1528315,4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7:1800014:585</text:p>
          </table:table-cell>
          <table:covered-table-cell/>
          <table:table-cell office:value-type="float" office:value="390685.77" table:style-name="ce20">
            <text:p>390685,77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8:5100007:199</text:p>
          </table:table-cell>
          <table:covered-table-cell/>
          <table:table-cell office:value-type="float" office:value="323114.34000000003" table:style-name="ce20">
            <text:p>323114,3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9:0101004:3105</text:p>
          </table:table-cell>
          <table:covered-table-cell/>
          <table:table-cell office:value-type="float" office:value="763952.82" table:style-name="ce20">
            <text:p>763952,82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0101004:3106</text:p>
          </table:table-cell>
          <table:covered-table-cell/>
          <table:table-cell office:value-type="float" office:value="4364543.6500000004" table:style-name="ce20">
            <text:p>4364543,6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9:0104061:53</text:p>
          </table:table-cell>
          <table:covered-table-cell/>
          <table:table-cell office:value-type="float" office:value="1378766.46" table:style-name="ce20">
            <text:p>1378766,4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0100014:4876</text:p>
          </table:table-cell>
          <table:covered-table-cell/>
          <table:table-cell office:value-type="float" office:value="150607.48000000001" table:style-name="ce20">
            <text:p>150607,48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0100014:4877</text:p>
          </table:table-cell>
          <table:covered-table-cell/>
          <table:table-cell office:value-type="float" office:value="117948.4" table:style-name="ce20">
            <text:p>117948,4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2600001:371</text:p>
          </table:table-cell>
          <table:covered-table-cell/>
          <table:table-cell office:value-type="float" office:value="817799.61" table:style-name="ce20">
            <text:p>817799,61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4500001:178</text:p>
          </table:table-cell>
          <table:covered-table-cell/>
          <table:table-cell office:value-type="float" office:value="243582.66" table:style-name="ce20">
            <text:p>243582,6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3:1800018:616</text:p>
          </table:table-cell>
          <table:covered-table-cell/>
          <table:table-cell office:value-type="float" office:value="255520.4" table:style-name="ce20">
            <text:p>255520,4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000000:3764</text:p>
          </table:table-cell>
          <table:covered-table-cell/>
          <table:table-cell office:value-type="float" office:value="1460648.7" table:style-name="ce20">
            <text:p>1460648,7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0800021:123</text:p>
          </table:table-cell>
          <table:covered-table-cell/>
          <table:table-cell office:value-type="float" office:value="3335317.73" table:style-name="ce20">
            <text:p>3335317,73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1000003:322</text:p>
          </table:table-cell>
          <table:covered-table-cell/>
          <table:table-cell office:value-type="float" office:value="1514283.62" table:style-name="ce20">
            <text:p>1514283,62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3800001:128</text:p>
          </table:table-cell>
          <table:covered-table-cell/>
          <table:table-cell office:value-type="float" office:value="2379498.9" table:style-name="ce20">
            <text:p>2379498,9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4000008:357</text:p>
          </table:table-cell>
          <table:covered-table-cell/>
          <table:table-cell office:value-type="float" office:value="3188496.89" table:style-name="ce20">
            <text:p>3188496,89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27000:2103</text:p>
          </table:table-cell>
          <table:covered-table-cell/>
          <table:table-cell office:value-type="float" office:value="3417463.62" table:style-name="ce20">
            <text:p>3417463,62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35000:176</text:p>
          </table:table-cell>
          <table:covered-table-cell/>
          <table:table-cell office:value-type="float" office:value="1027527.92" table:style-name="ce20">
            <text:p>1027527,92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36000:1529</text:p>
          </table:table-cell>
          <table:covered-table-cell/>
          <table:table-cell office:value-type="float" office:value="2535833.64" table:style-name="ce20">
            <text:p>2535833,6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6:6349</text:p>
          </table:table-cell>
          <table:covered-table-cell/>
          <table:table-cell office:value-type="float" office:value="5128285.68" table:style-name="ce20">
            <text:p>5128285,68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6:6352</text:p>
          </table:table-cell>
          <table:covered-table-cell/>
          <table:table-cell office:value-type="float" office:value="1010168.45" table:style-name="ce20">
            <text:p>1010168,4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4182</text:p>
          </table:table-cell>
          <table:covered-table-cell/>
          <table:table-cell office:value-type="float" office:value="3136413.96" table:style-name="ce20">
            <text:p>3136413,9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7:1517</text:p>
          </table:table-cell>
          <table:covered-table-cell/>
          <table:table-cell office:value-type="float" office:value="789069.53" table:style-name="ce20">
            <text:p>789069,53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7:1518</text:p>
          </table:table-cell>
          <table:covered-table-cell/>
          <table:table-cell office:value-type="float" office:value="563621.1" table:style-name="ce20">
            <text:p>563621,1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31:8364</text:p>
          </table:table-cell>
          <table:covered-table-cell/>
          <table:table-cell office:value-type="float" office:value="4212974.8" table:style-name="ce20">
            <text:p>4212974,8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011506:222</text:p>
          </table:table-cell>
          <table:covered-table-cell/>
          <table:table-cell office:value-type="float" office:value="4388755.51" table:style-name="ce20">
            <text:p>4388755,51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011506:223</text:p>
          </table:table-cell>
          <table:covered-table-cell/>
          <table:table-cell office:value-type="float" office:value="4384517.21" table:style-name="ce20">
            <text:p>4384517,21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012001:2311</text:p>
          </table:table-cell>
          <table:covered-table-cell/>
          <table:table-cell office:value-type="float" office:value="77274.44" table:style-name="ce20">
            <text:p>77274,4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990200:1501</text:p>
          </table:table-cell>
          <table:covered-table-cell/>
          <table:table-cell office:value-type="float" office:value="290663.09999999998" table:style-name="ce20">
            <text:p>290663,1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300023:430</text:p>
          </table:table-cell>
          <table:covered-table-cell/>
          <table:table-cell office:value-type="float" office:value="1507094.14" table:style-name="ce20">
            <text:p>1507094,1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300023:431</text:p>
          </table:table-cell>
          <table:covered-table-cell/>
          <table:table-cell office:value-type="float" office:value="1995331.61" table:style-name="ce20">
            <text:p>1995331,61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300017:2657</text:p>
          </table:table-cell>
          <table:covered-table-cell/>
          <table:table-cell office:value-type="float" office:value="2395302.5" table:style-name="ce20">
            <text:p>2395302,5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1400007:182</text:p>
          </table:table-cell>
          <table:covered-table-cell/>
          <table:table-cell office:value-type="float" office:value="387317.15" table:style-name="ce20">
            <text:p>387317,1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2000011:397</text:p>
          </table:table-cell>
          <table:covered-table-cell/>
          <table:table-cell office:value-type="float" office:value="269469.36" table:style-name="ce20">
            <text:p>269469,3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3:0000000:4254</text:p>
          </table:table-cell>
          <table:covered-table-cell/>
          <table:table-cell office:value-type="float" office:value="3756286.59" table:style-name="ce20">
            <text:p>3756286,59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0000:4255</text:p>
          </table:table-cell>
          <table:covered-table-cell/>
          <table:table-cell office:value-type="float" office:value="4020177.36" table:style-name="ce20">
            <text:p>4020177,3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3:0000000:4256</text:p>
          </table:table-cell>
          <table:covered-table-cell/>
          <table:table-cell office:value-type="float" office:value="1894689.73" table:style-name="ce20">
            <text:p>1894689,73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3:0000000:4257</text:p>
          </table:table-cell>
          <table:covered-table-cell/>
          <table:table-cell office:value-type="float" office:value="1814178.83" table:style-name="ce20">
            <text:p>1814178,83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3:0000000:4258</text:p>
          </table:table-cell>
          <table:covered-table-cell/>
          <table:table-cell office:value-type="float" office:value="1411624.36" table:style-name="ce20">
            <text:p>1411624,3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3:0000000:4259</text:p>
          </table:table-cell>
          <table:covered-table-cell/>
          <table:table-cell office:value-type="float" office:value="3660562.03" table:style-name="ce20">
            <text:p>3660562,03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3:0000000:4260</text:p>
          </table:table-cell>
          <table:covered-table-cell/>
          <table:table-cell office:value-type="float" office:value="1862485.37" table:style-name="ce20">
            <text:p>1862485,37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3:0000000:4261</text:p>
          </table:table-cell>
          <table:covered-table-cell/>
          <table:table-cell office:value-type="float" office:value="1873220.16" table:style-name="ce20">
            <text:p>1873220,1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3:0000000:4262</text:p>
          </table:table-cell>
          <table:covered-table-cell/>
          <table:table-cell office:value-type="float" office:value="1803444.05" table:style-name="ce20">
            <text:p>1803444,0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3:0000000:4263</text:p>
          </table:table-cell>
          <table:covered-table-cell/>
          <table:table-cell office:value-type="float" office:value="1416991.75" table:style-name="ce20">
            <text:p>1416991,7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3:0000000:4264</text:p>
          </table:table-cell>
          <table:covered-table-cell/>
          <table:table-cell office:value-type="float" office:value="2850522.45" table:style-name="ce20">
            <text:p>2850522,4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3:0000000:4265</text:p>
          </table:table-cell>
          <table:covered-table-cell/>
          <table:table-cell office:value-type="float" office:value="3880625.14" table:style-name="ce20">
            <text:p>3880625,1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3:0000000:4266</text:p>
          </table:table-cell>
          <table:covered-table-cell/>
          <table:table-cell office:value-type="float" office:value="2061078.91" table:style-name="ce20">
            <text:p>2061078,91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3:0000000:4267</text:p>
          </table:table-cell>
          <table:covered-table-cell/>
          <table:table-cell office:value-type="float" office:value="2302611.6" table:style-name="ce20">
            <text:p>2302611,6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3:0000000:4268</text:p>
          </table:table-cell>
          <table:covered-table-cell/>
          <table:table-cell office:value-type="float" office:value="2184528.9500000002" table:style-name="ce20">
            <text:p>2184528,9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3:0000000:4269</text:p>
          </table:table-cell>
          <table:covered-table-cell/>
          <table:table-cell office:value-type="float" office:value="4014809.96" table:style-name="ce20">
            <text:p>4014809,9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3:0000000:4270</text:p>
          </table:table-cell>
          <table:covered-table-cell/>
          <table:table-cell office:value-type="float" office:value="3880625.14" table:style-name="ce20">
            <text:p>3880625,1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3:0000000:4271</text:p>
          </table:table-cell>
          <table:covered-table-cell/>
          <table:table-cell office:value-type="float" office:value="2061078.91" table:style-name="ce20">
            <text:p>2061078,91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3:0000000:4272</text:p>
          </table:table-cell>
          <table:covered-table-cell/>
          <table:table-cell office:value-type="float" office:value="2297244.2000000002" table:style-name="ce20">
            <text:p>2297244,2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3:0000000:4273</text:p>
          </table:table-cell>
          <table:covered-table-cell/>
          <table:table-cell office:value-type="float" office:value="2179161.56" table:style-name="ce20">
            <text:p>2179161,5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3:0000000:4274</text:p>
          </table:table-cell>
          <table:covered-table-cell/>
          <table:table-cell office:value-type="float" office:value="1992600.78" table:style-name="ce20">
            <text:p>1992600,78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3:0000000:4275</text:p>
          </table:table-cell>
          <table:covered-table-cell/>
          <table:table-cell office:value-type="float" office:value="4009442.57" table:style-name="ce20">
            <text:p>4009442,57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3:0000000:4276</text:p>
          </table:table-cell>
          <table:covered-table-cell/>
          <table:table-cell office:value-type="float" office:value="3875257.75" table:style-name="ce20">
            <text:p>3875257,7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3:0000000:4277</text:p>
          </table:table-cell>
          <table:covered-table-cell/>
          <table:table-cell office:value-type="float" office:value="2077181.09" table:style-name="ce20">
            <text:p>2077181,09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3:0000000:4278</text:p>
          </table:table-cell>
          <table:covered-table-cell/>
          <table:table-cell office:value-type="float" office:value="2302611.6" table:style-name="ce20">
            <text:p>2302611,6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3:0000000:4279</text:p>
          </table:table-cell>
          <table:covered-table-cell/>
          <table:table-cell office:value-type="float" office:value="2184528.9500000002" table:style-name="ce20">
            <text:p>2184528,9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3:0000000:4280</text:p>
          </table:table-cell>
          <table:covered-table-cell/>
          <table:table-cell office:value-type="float" office:value="4009442.57" table:style-name="ce20">
            <text:p>4009442,57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3:0000000:4281</text:p>
          </table:table-cell>
          <table:covered-table-cell/>
          <table:table-cell office:value-type="float" office:value="3885992.53" table:style-name="ce20">
            <text:p>3885992,53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3:0000000:4282</text:p>
          </table:table-cell>
          <table:covered-table-cell/>
          <table:table-cell office:value-type="float" office:value="2066446.31" table:style-name="ce20">
            <text:p>2066446,31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3:0000000:4283</text:p>
          </table:table-cell>
          <table:covered-table-cell/>
          <table:table-cell office:value-type="float" office:value="2297244.2000000002" table:style-name="ce20">
            <text:p>2297244,2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3:0000000:4284</text:p>
          </table:table-cell>
          <table:covered-table-cell/>
          <table:table-cell office:value-type="float" office:value="2184528.9500000002" table:style-name="ce20">
            <text:p>2184528,9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3:0000000:4285</text:p>
          </table:table-cell>
          <table:covered-table-cell/>
          <table:table-cell office:value-type="float" office:value="2231920.98" table:style-name="ce20">
            <text:p>2231920,98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3:0000000:4286</text:p>
          </table:table-cell>
          <table:covered-table-cell/>
          <table:table-cell office:value-type="float" office:value="4014809.96" table:style-name="ce20">
            <text:p>4014809,9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3:0000000:4287</text:p>
          </table:table-cell>
          <table:covered-table-cell/>
          <table:table-cell office:value-type="float" office:value="3875257.75" table:style-name="ce20">
            <text:p>3875257,7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3:0000000:4288</text:p>
          </table:table-cell>
          <table:covered-table-cell/>
          <table:table-cell office:value-type="float" office:value="2066446.31" table:style-name="ce20">
            <text:p>2066446,31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3:0000000:4289</text:p>
          </table:table-cell>
          <table:covered-table-cell/>
          <table:table-cell office:value-type="float" office:value="2297244.2000000002" table:style-name="ce20">
            <text:p>2297244,2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3:0000000:4290</text:p>
          </table:table-cell>
          <table:covered-table-cell/>
          <table:table-cell office:value-type="float" office:value="2184528.9500000002" table:style-name="ce20">
            <text:p>2184528,9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3:0000000:4291</text:p>
          </table:table-cell>
          <table:covered-table-cell/>
          <table:table-cell office:value-type="float" office:value="4009442.57" table:style-name="ce20">
            <text:p>4009442,57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3:0000000:4292</text:p>
          </table:table-cell>
          <table:covered-table-cell/>
          <table:table-cell office:value-type="float" office:value="4707203.66" table:style-name="ce20">
            <text:p>4707203,6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3:0000000:4293</text:p>
          </table:table-cell>
          <table:covered-table-cell/>
          <table:table-cell office:value-type="float" office:value="3435131.52" table:style-name="ce20">
            <text:p>3435131,52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3:0000000:4294</text:p>
          </table:table-cell>
          <table:covered-table-cell/>
          <table:table-cell office:value-type="float" office:value="2184528.9500000002" table:style-name="ce20">
            <text:p>2184528,9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3:0000000:4295</text:p>
          </table:table-cell>
          <table:covered-table-cell/>
          <table:table-cell office:value-type="float" office:value="4014809.96" table:style-name="ce20">
            <text:p>4014809,9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3:0000000:4296</text:p>
          </table:table-cell>
          <table:covered-table-cell/>
          <table:table-cell office:value-type="float" office:value="2117463.4900000002" table:style-name="ce20">
            <text:p>2117463,49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3:0000000:4297</text:p>
          </table:table-cell>
          <table:covered-table-cell/>
          <table:table-cell office:value-type="float" office:value="4723305.84" table:style-name="ce20">
            <text:p>4723305,8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3:0000000:4298</text:p>
          </table:table-cell>
          <table:covered-table-cell/>
          <table:table-cell office:value-type="float" office:value="3435131.52" table:style-name="ce20">
            <text:p>3435131,52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3:0000000:4299</text:p>
          </table:table-cell>
          <table:covered-table-cell/>
          <table:table-cell office:value-type="float" office:value="2179161.56" table:style-name="ce20">
            <text:p>2179161,5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3:0000000:4300</text:p>
          </table:table-cell>
          <table:covered-table-cell/>
          <table:table-cell office:value-type="float" office:value="4004075.18" table:style-name="ce20">
            <text:p>4004075,18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3:0000000:4301</text:p>
          </table:table-cell>
          <table:covered-table-cell/>
          <table:table-cell office:value-type="float" office:value="4717938.45" table:style-name="ce20">
            <text:p>4717938,4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3:0000000:4302</text:p>
          </table:table-cell>
          <table:covered-table-cell/>
          <table:table-cell office:value-type="float" office:value="3435131.52" table:style-name="ce20">
            <text:p>3435131,52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3:0000000:4303</text:p>
          </table:table-cell>
          <table:covered-table-cell/>
          <table:table-cell office:value-type="float" office:value="2189896.34" table:style-name="ce20">
            <text:p>2189896,3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3:0000000:4304</text:p>
          </table:table-cell>
          <table:covered-table-cell/>
          <table:table-cell office:value-type="float" office:value="4014809.96" table:style-name="ce20">
            <text:p>4014809,9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3:0000000:4305</text:p>
          </table:table-cell>
          <table:covered-table-cell/>
          <table:table-cell office:value-type="float" office:value="4712571.05" table:style-name="ce20">
            <text:p>4712571,0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3:0000000:4306</text:p>
          </table:table-cell>
          <table:covered-table-cell/>
          <table:table-cell office:value-type="float" office:value="3435131.52" table:style-name="ce20">
            <text:p>3435131,52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3:0000000:4307</text:p>
          </table:table-cell>
          <table:covered-table-cell/>
          <table:table-cell office:value-type="float" office:value="3886351.91" table:style-name="ce20">
            <text:p>3886351,91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3:0000000:4308</text:p>
          </table:table-cell>
          <table:covered-table-cell/>
          <table:table-cell office:value-type="float" office:value="2179161.56" table:style-name="ce20">
            <text:p>2179161,5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3:0000000:4309</text:p>
          </table:table-cell>
          <table:covered-table-cell/>
          <table:table-cell office:value-type="float" office:value="4025544.75" table:style-name="ce20">
            <text:p>4025544,7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3:0000000:4310</text:p>
          </table:table-cell>
          <table:covered-table-cell/>
          <table:table-cell office:value-type="float" office:value="4701836.2699999996" table:style-name="ce20">
            <text:p>4701836,27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3:0000000:4311</text:p>
          </table:table-cell>
          <table:covered-table-cell/>
          <table:table-cell office:value-type="float" office:value="3435131.52" table:style-name="ce20">
            <text:p>3435131,52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3:0000000:4312</text:p>
          </table:table-cell>
          <table:covered-table-cell/>
          <table:table-cell office:value-type="float" office:value="2179161.56" table:style-name="ce20">
            <text:p>2179161,5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3:0000000:4313</text:p>
          </table:table-cell>
          <table:covered-table-cell/>
          <table:table-cell office:value-type="float" office:value="4009442.57" table:style-name="ce20">
            <text:p>4009442,57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3:0000000:4314</text:p>
          </table:table-cell>
          <table:covered-table-cell/>
          <table:table-cell office:value-type="float" office:value="4712571.05" table:style-name="ce20">
            <text:p>4712571,0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3:0000000:4315</text:p>
          </table:table-cell>
          <table:covered-table-cell/>
          <table:table-cell office:value-type="float" office:value="3435131.52" table:style-name="ce20">
            <text:p>3435131,52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3:0000000:4316</text:p>
          </table:table-cell>
          <table:covered-table-cell/>
          <table:table-cell office:value-type="float" office:value="2184528.9500000002" table:style-name="ce20">
            <text:p>2184528,9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3:0000000:4317</text:p>
          </table:table-cell>
          <table:covered-table-cell/>
          <table:table-cell office:value-type="float" office:value="4009442.57" table:style-name="ce20">
            <text:p>4009442,57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3:0000000:4318</text:p>
          </table:table-cell>
          <table:covered-table-cell/>
          <table:table-cell office:value-type="float" office:value="3880625.14" table:style-name="ce20">
            <text:p>3880625,1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3:0000000:4319</text:p>
          </table:table-cell>
          <table:covered-table-cell/>
          <table:table-cell office:value-type="float" office:value="4712571.05" table:style-name="ce20">
            <text:p>4712571,0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3:0000000:4320</text:p>
          </table:table-cell>
          <table:covered-table-cell/>
          <table:table-cell office:value-type="float" office:value="3435131.52" table:style-name="ce20">
            <text:p>3435131,52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3:0000000:4321</text:p>
          </table:table-cell>
          <table:covered-table-cell/>
          <table:table-cell office:value-type="float" office:value="2189896.34" table:style-name="ce20">
            <text:p>2189896,3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3:0000000:4322</text:p>
          </table:table-cell>
          <table:covered-table-cell/>
          <table:table-cell office:value-type="float" office:value="4020177.36" table:style-name="ce20">
            <text:p>4020177,3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3:0000000:4323</text:p>
          </table:table-cell>
          <table:covered-table-cell/>
          <table:table-cell office:value-type="float" office:value="4707203.66" table:style-name="ce20">
            <text:p>4707203,6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3:0000000:4324</text:p>
          </table:table-cell>
          <table:covered-table-cell/>
          <table:table-cell office:value-type="float" office:value="3435131.52" table:style-name="ce20">
            <text:p>3435131,52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3:0000000:4325</text:p>
          </table:table-cell>
          <table:covered-table-cell/>
          <table:table-cell office:value-type="float" office:value="2179161.56" table:style-name="ce20">
            <text:p>2179161,5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3:0000000:4326</text:p>
          </table:table-cell>
          <table:covered-table-cell/>
          <table:table-cell office:value-type="float" office:value="4009442.57" table:style-name="ce20">
            <text:p>4009442,57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3:0000000:4327</text:p>
          </table:table-cell>
          <table:covered-table-cell/>
          <table:table-cell office:value-type="float" office:value="3548182.07" table:style-name="ce20">
            <text:p>3548182,07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3:0000000:4328</text:p>
          </table:table-cell>
          <table:covered-table-cell/>
          <table:table-cell office:value-type="float" office:value="1820914.55" table:style-name="ce20">
            <text:p>1820914,5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3:0000000:4329</text:p>
          </table:table-cell>
          <table:covered-table-cell/>
          <table:table-cell office:value-type="float" office:value="2055711.52" table:style-name="ce20">
            <text:p>2055711,52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3:0000000:4330</text:p>
          </table:table-cell>
          <table:covered-table-cell/>
          <table:table-cell office:value-type="float" office:value="1826117.16" table:style-name="ce20">
            <text:p>1826117,1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3:0000000:4331</text:p>
          </table:table-cell>
          <table:covered-table-cell/>
          <table:table-cell office:value-type="float" office:value="1753280.58" table:style-name="ce20">
            <text:p>1753280,58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3:0000000:4332</text:p>
          </table:table-cell>
          <table:covered-table-cell/>
          <table:table-cell office:value-type="float" office:value="1373489.83" table:style-name="ce20">
            <text:p>1373489,83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3:0000000:4333</text:p>
          </table:table-cell>
          <table:covered-table-cell/>
          <table:table-cell office:value-type="float" office:value="3676664.21" table:style-name="ce20">
            <text:p>3676664,21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3:0000000:4334</text:p>
          </table:table-cell>
          <table:covered-table-cell/>
          <table:table-cell office:value-type="float" office:value="1873220.16" table:style-name="ce20">
            <text:p>1873220,1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3:0000000:4335</text:p>
          </table:table-cell>
          <table:covered-table-cell/>
          <table:table-cell office:value-type="float" office:value="1857117.98" table:style-name="ce20">
            <text:p>1857117,98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3:0000000:4336</text:p>
          </table:table-cell>
          <table:covered-table-cell/>
          <table:table-cell office:value-type="float" office:value="1803444.05" table:style-name="ce20">
            <text:p>1803444,0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3:0000000:4337</text:p>
          </table:table-cell>
          <table:covered-table-cell/>
          <table:table-cell office:value-type="float" office:value="1416991.75" table:style-name="ce20">
            <text:p>1416991,7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3:0000000:4338</text:p>
          </table:table-cell>
          <table:covered-table-cell/>
          <table:table-cell office:value-type="float" office:value="3660562.03" table:style-name="ce20">
            <text:p>3660562,03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3:0000000:4339</text:p>
          </table:table-cell>
          <table:covered-table-cell/>
          <table:table-cell office:value-type="float" office:value="1873220.16" table:style-name="ce20">
            <text:p>1873220,1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3:0000000:4340</text:p>
          </table:table-cell>
          <table:covered-table-cell/>
          <table:table-cell office:value-type="float" office:value="2302611.6" table:style-name="ce20">
            <text:p>2302611,6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3:0000000:4341</text:p>
          </table:table-cell>
          <table:covered-table-cell/>
          <table:table-cell office:value-type="float" office:value="1867852.76" table:style-name="ce20">
            <text:p>1867852,7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3:0000000:4342</text:p>
          </table:table-cell>
          <table:covered-table-cell/>
          <table:table-cell office:value-type="float" office:value="1792709.26" table:style-name="ce20">
            <text:p>1792709,2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3:0000000:4343</text:p>
          </table:table-cell>
          <table:covered-table-cell/>
          <table:table-cell office:value-type="float" office:value="1422359.15" table:style-name="ce20">
            <text:p>1422359,1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3:0000000:4344</text:p>
          </table:table-cell>
          <table:covered-table-cell/>
          <table:table-cell office:value-type="float" office:value="3682031.6" table:style-name="ce20">
            <text:p>3682031,6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3:0000000:4345</text:p>
          </table:table-cell>
          <table:covered-table-cell/>
          <table:table-cell office:value-type="float" office:value="1862485.37" table:style-name="ce20">
            <text:p>1862485,37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3:0000000:4346</text:p>
          </table:table-cell>
          <table:covered-table-cell/>
          <table:table-cell office:value-type="float" office:value="1857117.98" table:style-name="ce20">
            <text:p>1857117,98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3:0000000:4347</text:p>
          </table:table-cell>
          <table:covered-table-cell/>
          <table:table-cell office:value-type="float" office:value="1798076.66" table:style-name="ce20">
            <text:p>1798076,6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3:0000000:4348</text:p>
          </table:table-cell>
          <table:covered-table-cell/>
          <table:table-cell office:value-type="float" office:value="1422359.15" table:style-name="ce20">
            <text:p>1422359,1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3:0000000:4349</text:p>
          </table:table-cell>
          <table:covered-table-cell/>
          <table:table-cell office:value-type="float" office:value="3671296.81" table:style-name="ce20">
            <text:p>3671296,81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3:0000000:4350</text:p>
          </table:table-cell>
          <table:covered-table-cell/>
          <table:table-cell office:value-type="float" office:value="1867852.76" table:style-name="ce20">
            <text:p>1867852,7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3:0000000:4351</text:p>
          </table:table-cell>
          <table:covered-table-cell/>
          <table:table-cell office:value-type="float" office:value="2184528.9500000002" table:style-name="ce20">
            <text:p>2184528,9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3:0000000:4352</text:p>
          </table:table-cell>
          <table:covered-table-cell/>
          <table:table-cell office:value-type="float" office:value="1878587.55" table:style-name="ce20">
            <text:p>1878587,5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3:0000000:4353</text:p>
          </table:table-cell>
          <table:covered-table-cell/>
          <table:table-cell office:value-type="float" office:value="1803444.05" table:style-name="ce20">
            <text:p>1803444,0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3:0000000:4354</text:p>
          </table:table-cell>
          <table:covered-table-cell/>
          <table:table-cell office:value-type="float" office:value="1411624.36" table:style-name="ce20">
            <text:p>1411624,3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3:0000000:4355</text:p>
          </table:table-cell>
          <table:covered-table-cell/>
          <table:table-cell office:value-type="float" office:value="3676664.21" table:style-name="ce20">
            <text:p>3676664,21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3:0000000:4356</text:p>
          </table:table-cell>
          <table:covered-table-cell/>
          <table:table-cell office:value-type="float" office:value="1883954.94" table:style-name="ce20">
            <text:p>1883954,9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3:0000000:4357</text:p>
          </table:table-cell>
          <table:covered-table-cell/>
          <table:table-cell office:value-type="float" office:value="1883954.94" table:style-name="ce20">
            <text:p>1883954,9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3:0000000:4358</text:p>
          </table:table-cell>
          <table:covered-table-cell/>
          <table:table-cell office:value-type="float" office:value="1803444.05" table:style-name="ce20">
            <text:p>1803444,0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3:0000000:4359</text:p>
          </table:table-cell>
          <table:covered-table-cell/>
          <table:table-cell office:value-type="float" office:value="1416991.75" table:style-name="ce20">
            <text:p>1416991,7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3:0000000:4360</text:p>
          </table:table-cell>
          <table:covered-table-cell/>
          <table:table-cell office:value-type="float" office:value="3682031.6" table:style-name="ce20">
            <text:p>3682031,6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3:0000000:4361</text:p>
          </table:table-cell>
          <table:covered-table-cell/>
          <table:table-cell office:value-type="float" office:value="1883954.94" table:style-name="ce20">
            <text:p>1883954,9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3:0003502:1757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3:0003503:4161</text:p>
          </table:table-cell>
          <table:covered-table-cell/>
          <table:table-cell office:value-type="float" office:value="124509.43" table:style-name="ce20">
            <text:p>124509,43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1006:482</text:p>
          </table:table-cell>
          <table:covered-table-cell/>
          <table:table-cell office:value-type="float" office:value="5933526.4299999997" table:style-name="ce20">
            <text:p>5933526,43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11002:23356</text:p>
          </table:table-cell>
          <table:covered-table-cell/>
          <table:table-cell office:value-type="float" office:value="103623.14" table:style-name="ce20">
            <text:p>103623,1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11002:23357</text:p>
          </table:table-cell>
          <table:covered-table-cell/>
          <table:table-cell office:value-type="float" office:value="125211.2" table:style-name="ce20">
            <text:p>125211,2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303030:993</text:p>
          </table:table-cell>
          <table:covered-table-cell/>
          <table:table-cell office:value-type="float" office:value="204359.92" table:style-name="ce20">
            <text:p>204359,92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304019:3422</text:p>
          </table:table-cell>
          <table:covered-table-cell/>
          <table:table-cell office:value-type="float" office:value="223829921.41" table:style-name="ce20">
            <text:p>223829921,41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315006:21</text:p>
          </table:table-cell>
          <table:covered-table-cell/>
          <table:table-cell office:value-type="float" office:value="1084499.81" table:style-name="ce20">
            <text:p>1084499,81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329006:176</text:p>
          </table:table-cell>
          <table:covered-table-cell/>
          <table:table-cell office:value-type="float" office:value="795085.37" table:style-name="ce20">
            <text:p>795085,37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05001:1657</text:p>
          </table:table-cell>
          <table:covered-table-cell/>
          <table:table-cell office:value-type="float" office:value="288051.5" table:style-name="ce20">
            <text:p>288051,5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09004:155</text:p>
          </table:table-cell>
          <table:covered-table-cell/>
          <table:table-cell office:value-type="float" office:value="2846165.75" table:style-name="ce20">
            <text:p>2846165,7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605065:514</text:p>
          </table:table-cell>
          <table:covered-table-cell/>
          <table:table-cell office:value-type="float" office:value="11767990.939999999" table:style-name="ce20">
            <text:p>11767990,9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606015:1733</text:p>
          </table:table-cell>
          <table:covered-table-cell/>
          <table:table-cell office:value-type="float" office:value="146926.1" table:style-name="ce20">
            <text:p>146926,1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607019:851</text:p>
          </table:table-cell>
          <table:covered-table-cell/>
          <table:table-cell office:value-type="float" office:value="8442914.6199999992" table:style-name="ce20">
            <text:p>8442914,62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21">
            <text:p>235</text:p>
          </table:table-cell>
          <table:table-cell office:value-type="string" table:number-columns-spanned="2" table:number-rows-spanned="1" table:style-name="ce2">
            <text:p>36:34:0607019:852</text:p>
          </table:table-cell>
          <table:covered-table-cell/>
          <table:table-cell office:value-type="float" office:value="7249114.1799999997" table:style-name="ce22">
            <text:p>7249114,18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7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10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0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00002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3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4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6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20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4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46:3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46:4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5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5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69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7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06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06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12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12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124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1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207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207:9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24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6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010102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24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14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100003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2:010005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2:010005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00000:11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00000:120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00000:120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00000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13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15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151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51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151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151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151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151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151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151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151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151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151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51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51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51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51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51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151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51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51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51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51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51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51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51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51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51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51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51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51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51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51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51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51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51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51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51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51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51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51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51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51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51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51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51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51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51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51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51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51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51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51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51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51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51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51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51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51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51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51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51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51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51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8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8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8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8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8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440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5:0000000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5:0100018: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5:010005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08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0800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5:17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5:2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5:32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7010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1801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1801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1901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2001027:28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2201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2201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2201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2201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2201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2201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2201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2201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2201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2201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22010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22010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2201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220103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40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40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401001:2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8000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52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56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57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1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220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46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1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1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10003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10005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100052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52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52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1200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23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2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23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230001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2300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2300014: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26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26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6200001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0102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0103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0000000:55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0000000:55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0000000:56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0000000:56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0000000:8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0100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0100080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070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070001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080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250004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59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45016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45016:6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45016:6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0116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0119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1020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10302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104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104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104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104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4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4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104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104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104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104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104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104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4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4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40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4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4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4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4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4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401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401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40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40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40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401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40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4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4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4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4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4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40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40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401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4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4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4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401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401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40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40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4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40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4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40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40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4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40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4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401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40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4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40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4016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401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4016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4016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4016: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5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6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20006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20006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20006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20006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20006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20006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200062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200062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200062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200062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200062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200062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200062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200062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200062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200062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200062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200062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200062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200062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200062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200062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200062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200062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20006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20006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20006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20006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20006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200063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200063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200063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200063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200063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200063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20006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200063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200063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20006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200063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200063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200063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200063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200063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200063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200063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200063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200063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200063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200063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200063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200063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200063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200067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200067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200067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200067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200067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200067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200067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200067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200067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200067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200067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200067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200067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200067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200067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200067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200067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200067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200067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200067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200067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200067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200067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200067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200068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20007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20007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20007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2001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2001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2001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2001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2001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2001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2001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2001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2001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2001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2001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2001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2001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2001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2001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2001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2001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2001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2001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2001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2001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2001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2001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2001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2001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2001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2001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2001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2001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2001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2001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2001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2001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2001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2001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2001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2001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20011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2001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2001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02001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02001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300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300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300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3000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3000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3000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30002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3000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300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30002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30002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30002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30002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30002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30002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30002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30002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30002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30002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30002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30002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30002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30002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30002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30002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30002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30002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30002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30002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30002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30002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30002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30002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30002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30002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3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3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3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3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3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3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3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3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3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3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3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3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3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30003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30003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3000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300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300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3000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30003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3000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3000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3000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30003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30003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30003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3000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30003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30003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30003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30003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30003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30003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30003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30003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30003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30003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30003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30003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30003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30003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30003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3000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3000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3000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30003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30003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30003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30003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30003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30003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30003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30003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30003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30003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30003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30003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30003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30003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30003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30003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30003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30003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30003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30003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30003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30003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30003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030003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03000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030003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030003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030003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030003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030003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030003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030003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030003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030003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030003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30003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030003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030003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030003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030003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030003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030003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030003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030003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030003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030003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030003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030003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030003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030003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030003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030003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030003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030003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030003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030003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030003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030003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030003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030003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030003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030003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030003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030003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030003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030003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030003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030003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030003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030003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030003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030003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030003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030003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030003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030003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030003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030003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030003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030003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030003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030003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030003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030003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030003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030003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030003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030003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030003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030003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030003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030003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030003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030003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030003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030003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030003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030003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030003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030003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0300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0300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0300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030003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0300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0300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0300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030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0300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0300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0300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0300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0300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0300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0300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0300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030003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0300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030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0300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0300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0300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0300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03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0300031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0300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0300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0300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0300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0300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0300031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0300031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0300031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0300031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0300031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0300031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0300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0300031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0300031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12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12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66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8432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9:0101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9:0101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9:0101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9:0104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0:0101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1:0000000:40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1:010002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1:400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2:0000000:2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2:66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3:000000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000000:31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000000:31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000000:3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000000:53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000000:53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000000:54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000000:56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4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5004: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5027:5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5027: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5031:2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6028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6032:4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6036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603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6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6040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1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3008:39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3009:10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3009:5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3009:68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3009:7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3009:8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3009:90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3009:9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3012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3012:39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3012:39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3016:8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3020:3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4002:3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6002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7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7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8001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8001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800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8001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8001:27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8021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8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1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10016: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11002:100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11002:100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11002:100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11002:10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11002:100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11002:10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11002:10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11002:106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11002:10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11002:11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11002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11002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11002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11002:27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11002:27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11002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11002:28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11002:3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11002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11002:30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11002:3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11002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11002:3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11002:3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11002:3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11002:3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11002:3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11002:3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11002:4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11002:4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11002:4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11002:4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11002:4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11002:4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11002:4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11002:4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11002:4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11002:4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11002:4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11002:4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11002:4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11002:4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11002:4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11002:4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11002:4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11002:4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11002:4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11002:4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11002:4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11002:4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11002:4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11002:4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11002:4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11002:4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11002:5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11002:7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11002:7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11002:7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11002:8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11002:8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11002:8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11002:8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11002:8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11002:8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11002:8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11002:8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11002:8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11002:8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11002:88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11002:89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11002:9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11002:99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11002:9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11002:99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11002:99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11002:99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11002:99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11002:99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01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0303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04025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04025:6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04025:8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04025:9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04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04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04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04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0402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304028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304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30503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05033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305047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06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06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06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06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06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06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06086:5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06086:58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06086:6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06086:68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06086:7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06086:7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06086:97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0608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0608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07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07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07021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07021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07021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07021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07021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07021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07021:2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07021:2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07021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07021:2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07021:2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07021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07021:2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07021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07021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07021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07021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07021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0702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07021:2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07021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07021:2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07021:2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07021:2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07021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07021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07021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07021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07021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07021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07021:2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07021:2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07021:2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07021:2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07021:2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07021:2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07021:2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07021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07021:2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0702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0702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07021:2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07021:2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07021:2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07021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07021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07021:2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07021:2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07021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07021:2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07021:2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07021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07021:2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07021:2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07021:2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07021:2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07021:2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07021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07021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07021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07021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07021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07021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07021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07021:2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07021:2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07021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07021:2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07021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07021:2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07021:2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07021:2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07021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07021:2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7021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07021:26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07021:26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07021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07021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07021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07021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07021:2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07021:26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07021:50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07021:50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07021:5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07022:3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17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1019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401025:4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402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402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402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402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402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402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402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402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402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402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402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402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402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402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402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402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402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402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402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402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402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402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402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402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402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402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402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402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402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402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402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402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402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402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402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402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402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402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4020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402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4020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402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4020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402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4020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4020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4020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402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402006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402006: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4020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4020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4020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402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4020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402006: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402006:9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402006:9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402006:9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402006:9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402006:9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402012:9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402013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402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402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402016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402017: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404006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404068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406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1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4003:8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4003:8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4003:8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4053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504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5052:3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6011:8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6026:58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7018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702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7021:40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7022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8001:17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45001:4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6020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602001:327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602001:3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602001:39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602001:7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602001:8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2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2002:8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2002:8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2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50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5053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6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60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602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7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7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7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7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7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7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7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701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701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701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7012: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7012:4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7012: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7012: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7012: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7012: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607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7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70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70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70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7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7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7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702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7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607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6070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60702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6070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607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607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607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607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60702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60702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607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607025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607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607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607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607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607025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607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607025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607025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607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607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607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607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607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607025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21">
            <text:p>1080</text:p>
          </table:table-cell>
          <table:table-cell office:value-type="string" table:number-columns-spanned="3" table:number-rows-spanned="1" table:style-name="ce2">
            <text:p>36:34:0607025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C25A668AEEC08A5058B9AF0B20749DEBFFEF2D008F609A37C0E69B2EBCE1188BDC9E8A221ACA16B3D1CC11C1D4D7FDF0DA15D21958E669153F74B0A659EA68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5-03-04T09:33:26Z</meta:creation-date>
    <dc:date>2025-03-04T09:36:13Z</dc:date>
  </office:meta>
</office:document-meta>
</file>